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166C57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991cm" svg:y="3.978cm" svg:width="12.106cm" svg:height="17.612cm" draw:z-index="0"><draw:image xlink:href="Pictures/100000000000067600000922166C57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1:05:30.35</meta:creation-date>
    <dc:date>2015-04-08T10:56:56.06</dc:date>
    <meta:editing-duration>PT3M3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